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mm" fo:margin-bottom="1.99mm" style:contextual-spacing="false" fo:text-align="end" style:justify-single-word="false"/>
      <style:text-properties fo:font-size="10pt" style:text-underline-style="none" fo:font-weight="normal" officeooo:paragraph-rsid="0544a517" style:font-size-asian="10pt" style:font-weight-asian="normal" style:font-size-complex="10pt" style:font-weight-complex="normal"/>
    </style:style>
    <style:style style:name="P2" style:family="paragraph" style:parent-style-name="Standard">
      <style:paragraph-properties fo:margin-top="0mm" fo:margin-bottom="1.99mm" style:contextual-spacing="false" fo:text-align="start" style:justify-single-word="false"/>
      <style:text-properties fo:font-size="15pt" style:text-underline-style="solid" style:text-underline-width="auto" style:text-underline-color="font-color" fo:font-weight="bold" officeooo:rsid="05aa2c94" officeooo:paragraph-rsid="05aa2c94" fo:background-color="transparent" style:font-size-asian="15pt" style:font-weight-asian="bold" style:font-size-complex="15pt" style:font-weight-complex="bold"/>
    </style:style>
    <style:style style:name="P3" style:family="paragraph" style:parent-style-name="Standard">
      <style:paragraph-properties fo:margin-top="0mm" fo:margin-bottom="1.99mm" style:contextual-spacing="false" fo:text-align="start" style:justify-single-word="false"/>
      <style:text-properties fo:font-size="15pt" style:text-underline-style="none" fo:font-weight="normal" officeooo:rsid="05aa2c94" officeooo:paragraph-rsid="05aa2c94" fo:background-color="transparent" style:font-size-asian="15pt" style:font-weight-asian="normal" style:font-size-complex="15pt" style:font-weight-complex="normal"/>
    </style:style>
    <style:style style:name="P4" style:family="paragraph" style:parent-style-name="Standard">
      <style:paragraph-properties fo:text-align="start" style:justify-single-word="false"/>
      <style:text-properties fo:font-size="15pt" style:text-underline-style="solid" style:text-underline-width="auto" style:text-underline-color="font-color" fo:font-weight="bold" officeooo:rsid="05aa2c94" officeooo:paragraph-rsid="05aa2c94" fo:background-color="transparent" style:font-size-asian="15pt" style:font-weight-asian="bold" style:font-size-complex="15pt" style:font-weight-complex="bold"/>
    </style:style>
    <style:style style:name="P5" style:family="paragraph" style:parent-style-name="Standard">
      <style:paragraph-properties fo:text-align="start" style:justify-single-word="false" fo:break-before="page"/>
      <style:text-properties fo:font-size="15pt" style:text-underline-style="solid" style:text-underline-width="auto" style:text-underline-color="font-color" fo:font-weight="bold" officeooo:rsid="05aa2c94" officeooo:paragraph-rsid="05aa2c94" fo:background-color="transparent" style:font-size-asian="15pt" style:font-weight-asian="bold" style:font-size-complex="15pt" style:font-weight-complex="bold"/>
    </style:style>
    <style:style style:name="P6" style:family="paragraph" style:parent-style-name="Standard">
      <style:paragraph-properties fo:text-align="start" style:justify-single-word="false"/>
      <style:text-properties fo:font-size="15pt" style:text-underline-style="none" fo:font-weight="normal" officeooo:rsid="05aa2c94" officeooo:paragraph-rsid="05aa2c94" fo:background-color="transparent" style:font-size-asian="15pt" style:font-weight-asian="normal" style:font-size-complex="15pt" style:font-weight-complex="normal"/>
    </style:style>
    <style:style style:name="P7" style:family="paragraph" style:parent-style-name="Standard">
      <style:paragraph-properties fo:text-align="start" style:justify-single-word="false"/>
      <style:text-properties fo:font-size="15pt" style:text-underline-style="none" fo:font-weight="normal" officeooo:rsid="05aa2c94" officeooo:paragraph-rsid="05ccdfb1" fo:background-color="transparent" style:font-size-asian="15pt" style:font-weight-asian="normal" style:font-size-complex="15pt" style:font-weight-complex="normal"/>
    </style:style>
    <style:style style:name="P8" style:family="paragraph" style:parent-style-name="Standard">
      <style:paragraph-properties fo:text-align="start" style:justify-single-word="false"/>
      <style:text-properties fo:font-size="15pt" style:text-underline-style="none" fo:font-weight="normal" officeooo:rsid="05aa2c94" officeooo:paragraph-rsid="05ce0371" fo:background-color="transparent" style:font-size-asian="15pt" style:font-weight-asian="normal" style:font-size-complex="15pt" style:font-weight-complex="normal"/>
    </style:style>
    <style:style style:name="P9" style:family="paragraph" style:parent-style-name="Standard">
      <style:paragraph-properties fo:text-align="start" style:justify-single-word="false"/>
      <style:text-properties fo:font-size="15pt" style:text-underline-style="none" fo:font-weight="normal" officeooo:rsid="05aa2c94" officeooo:paragraph-rsid="05c3eff6" fo:background-color="transparent" style:font-size-asian="15pt" style:font-weight-asian="normal" style:font-size-complex="15pt" style:font-weight-complex="normal"/>
    </style:style>
    <style:style style:name="P10" style:family="paragraph" style:parent-style-name="Standard">
      <style:paragraph-properties fo:text-align="start" style:justify-single-word="false"/>
      <style:text-properties fo:font-size="15pt" style:text-underline-style="none" fo:font-weight="normal" officeooo:rsid="05aa2c94" officeooo:paragraph-rsid="05de7f23" fo:background-color="transparent" style:font-size-asian="15pt" style:font-weight-asian="normal" style:font-size-complex="15pt" style:font-weight-complex="normal"/>
    </style:style>
    <style:style style:name="P11" style:family="paragraph" style:parent-style-name="Standard">
      <style:paragraph-properties fo:text-align="start" style:justify-single-word="false" fo:break-before="page"/>
      <style:text-properties fo:font-size="15pt" style:text-underline-style="solid" style:text-underline-width="auto" style:text-underline-color="font-color" fo:font-weight="bold" officeooo:rsid="0591fcd8" officeooo:paragraph-rsid="0591fcd8" fo:background-color="transparent" style:font-size-asian="15pt" style:font-weight-asian="bold" style:font-size-complex="15pt" style:font-weight-complex="bold"/>
    </style:style>
    <style:style style:name="P12" style:family="paragraph" style:parent-style-name="Standard">
      <style:paragraph-properties fo:text-align="start" style:justify-single-word="false"/>
      <style:text-properties fo:font-size="15pt" style:text-underline-style="none" fo:font-weight="normal" officeooo:rsid="0591fcd8" officeooo:paragraph-rsid="0591fcd8" fo:background-color="transparent" style:font-size-asian="15pt" style:font-weight-asian="normal" style:font-size-complex="15pt" style:font-weight-complex="normal"/>
    </style:style>
    <style:style style:name="P13" style:family="paragraph" style:parent-style-name="Standard">
      <style:paragraph-properties fo:text-align="start" style:justify-single-word="false"/>
      <style:text-properties fo:font-size="15pt" style:text-underline-style="none" fo:font-weight="normal" officeooo:rsid="05922016" officeooo:paragraph-rsid="0598b1a2" fo:background-color="transparent" style:font-size-asian="15pt" style:font-weight-asian="normal" style:font-size-complex="15pt" style:font-weight-complex="normal"/>
    </style:style>
    <style:style style:name="P14" style:family="paragraph" style:parent-style-name="Standard">
      <style:paragraph-properties fo:text-align="start" style:justify-single-word="false"/>
      <style:text-properties fo:font-size="15pt" style:text-underline-style="none" fo:font-weight="normal" officeooo:rsid="0592acb4" officeooo:paragraph-rsid="059bc2e8" fo:background-color="transparent" style:font-size-asian="15pt" style:font-weight-asian="normal" style:font-size-complex="15pt" style:font-weight-complex="normal"/>
    </style:style>
    <style:style style:name="P15" style:family="paragraph" style:parent-style-name="Standard">
      <style:paragraph-properties fo:text-align="start" style:justify-single-word="false"/>
      <style:text-properties fo:font-size="15pt" style:text-underline-style="none" fo:font-weight="normal" officeooo:rsid="0592acb4" officeooo:paragraph-rsid="059af142" fo:background-color="transparent" style:font-size-asian="15pt" style:font-weight-asian="normal" style:font-size-complex="15pt" style:font-weight-complex="normal"/>
    </style:style>
    <style:style style:name="P16" style:family="paragraph" style:parent-style-name="Standard">
      <style:paragraph-properties fo:text-align="start" style:justify-single-word="false"/>
      <style:text-properties fo:font-size="15pt" style:text-underline-style="solid" style:text-underline-width="auto" style:text-underline-color="font-color" fo:font-weight="normal" officeooo:rsid="0592acb4" officeooo:paragraph-rsid="059af142" fo:background-color="transparent" style:font-size-asian="15pt" style:font-weight-asian="normal" style:font-size-complex="15pt" style:font-weight-complex="normal"/>
    </style:style>
    <style:style style:name="P17" style:family="paragraph" style:parent-style-name="Standard">
      <style:paragraph-properties fo:text-align="start" style:justify-single-word="false"/>
      <style:text-properties fo:font-size="15pt" style:text-underline-style="none" fo:font-weight="normal" officeooo:rsid="0592acb4" officeooo:paragraph-rsid="0592acb4" fo:background-color="transparent" style:font-size-asian="15pt" style:font-weight-asian="normal" style:font-size-complex="15pt" style:font-weight-complex="normal"/>
    </style:style>
    <style:style style:name="P18" style:family="paragraph" style:parent-style-name="Standard">
      <style:paragraph-properties fo:text-align="start" style:justify-single-word="false"/>
      <style:text-properties fo:font-size="15pt" style:text-underline-style="none" fo:font-weight="normal" officeooo:rsid="0592acb4" officeooo:paragraph-rsid="05950891" fo:background-color="transparent" style:font-size-asian="15pt" style:font-weight-asian="normal" style:font-size-complex="15pt" style:font-weight-complex="normal"/>
    </style:style>
    <style:style style:name="P19" style:family="paragraph" style:parent-style-name="Standard">
      <style:paragraph-properties fo:text-align="start" style:justify-single-word="false"/>
      <style:text-properties fo:font-size="15pt" style:text-underline-style="solid" style:text-underline-width="auto" style:text-underline-color="font-color" fo:font-weight="normal" officeooo:rsid="0592acb4" officeooo:paragraph-rsid="0592acb4" fo:background-color="transparent" style:font-size-asian="15pt" style:font-weight-asian="normal" style:font-size-complex="15pt" style:font-weight-complex="normal"/>
    </style:style>
    <style:style style:name="P20" style:family="paragraph" style:parent-style-name="Standard">
      <style:paragraph-properties fo:text-align="start" style:justify-single-word="false"/>
      <style:text-properties fo:font-size="15pt" style:text-underline-style="none" fo:font-weight="normal" officeooo:rsid="0592acb4" officeooo:paragraph-rsid="0595419b" fo:background-color="transparent" style:font-size-asian="15pt" style:font-weight-asian="normal" style:font-size-complex="15pt" style:font-weight-complex="normal"/>
    </style:style>
    <style:style style:name="P21" style:family="paragraph" style:parent-style-name="Standard">
      <style:paragraph-properties fo:text-align="start" style:justify-single-word="false"/>
      <style:text-properties fo:font-size="15pt" style:text-underline-style="solid" style:text-underline-width="auto" style:text-underline-color="font-color" fo:font-weight="bold" officeooo:rsid="0592acb4" officeooo:paragraph-rsid="0595419b" fo:background-color="transparent" style:font-size-asian="15pt" style:font-weight-asian="bold" style:font-size-complex="15pt" style:font-weight-complex="bold"/>
    </style:style>
    <style:style style:name="P22" style:family="paragraph" style:parent-style-name="Standard">
      <style:paragraph-properties fo:text-align="start" style:justify-single-word="false"/>
      <style:text-properties fo:font-size="15pt" style:text-underline-style="none" fo:font-weight="normal" officeooo:rsid="0592acb4" officeooo:paragraph-rsid="0596ce88" fo:background-color="transparent" style:font-size-asian="15pt" style:font-weight-asian="normal" style:font-size-complex="15pt" style:font-weight-complex="normal"/>
    </style:style>
    <style:style style:name="P23" style:family="paragraph" style:parent-style-name="Standard">
      <style:paragraph-properties fo:text-align="start" style:justify-single-word="false"/>
      <style:text-properties fo:font-size="15pt" style:text-underline-style="none" fo:font-weight="normal" officeooo:rsid="0596ce88" officeooo:paragraph-rsid="0596ce88" fo:background-color="transparent" style:font-size-asian="15pt" style:font-weight-asian="normal" style:font-size-complex="15pt" style:font-weight-complex="normal"/>
    </style:style>
    <style:style style:name="P24" style:family="paragraph" style:parent-style-name="Standard">
      <style:paragraph-properties fo:text-align="start" style:justify-single-word="false"/>
      <style:text-properties fo:font-size="15pt" style:text-underline-style="none" fo:font-weight="normal" officeooo:rsid="0596ce88" officeooo:paragraph-rsid="059875e7" fo:background-color="transparent" style:font-size-asian="15pt" style:font-weight-asian="normal" style:font-size-complex="15pt" style:font-weight-complex="normal"/>
    </style:style>
    <style:style style:name="P25" style:family="paragraph" style:parent-style-name="Standard">
      <style:paragraph-properties fo:text-align="start" style:justify-single-word="false"/>
      <style:text-properties fo:font-size="12pt" style:text-underline-style="none" fo:font-weight="normal" officeooo:rsid="0596ce88" officeooo:paragraph-rsid="059d6017" fo:background-color="transparent"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fo:font-size="12pt" style:text-underline-style="none" fo:font-weight="normal" officeooo:rsid="0596ce88" officeooo:paragraph-rsid="059875e7" fo:background-color="transparent"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fo:font-size="15pt" style:text-underline-style="solid" style:text-underline-width="auto" style:text-underline-color="font-color" fo:font-weight="bold" officeooo:rsid="0596ce88" officeooo:paragraph-rsid="059875e7" fo:background-color="transparent" style:font-size-asian="15pt" style:font-weight-asian="bold" style:font-size-complex="15pt" style:font-weight-complex="bold"/>
    </style:style>
    <style:style style:name="T1" style:family="text">
      <style:text-properties fo:font-size="15pt" style:text-underline-style="solid" style:text-underline-width="auto" style:text-underline-color="font-color" fo:font-weight="bold" officeooo:rsid="05c65744" style:font-size-asian="15pt" style:font-weight-asian="bold" style:font-size-complex="15pt" style:font-weight-complex="bold"/>
    </style:style>
    <style:style style:name="T2" style:family="text">
      <style:text-properties fo:font-size="15pt" style:text-underline-style="solid" style:text-underline-width="auto" style:text-underline-color="font-color" fo:font-weight="bold" officeooo:rsid="05dc0e1a" style:font-size-asian="15pt" style:font-weight-asian="bold" style:font-size-complex="15pt" style:font-weight-complex="bold"/>
    </style:style>
    <style:style style:name="T3" style:family="text">
      <style:text-properties officeooo:rsid="05c65744"/>
    </style:style>
    <style:style style:name="T4" style:family="text">
      <style:text-properties officeooo:rsid="0564e3a0"/>
    </style:style>
    <style:style style:name="T5" style:family="text">
      <style:text-properties officeooo:rsid="05dc0e1a"/>
    </style:style>
    <style:style style:name="T6" style:family="text">
      <style:text-properties officeooo:rsid="001d5c9b"/>
    </style:style>
    <style:style style:name="T7" style:family="text">
      <style:text-properties officeooo:rsid="05d9a3a5"/>
    </style:style>
    <style:style style:name="T8" style:family="text">
      <style:text-properties officeooo:rsid="05aa2ce5"/>
    </style:style>
    <style:style style:name="T9" style:family="text">
      <style:text-properties fo:font-weight="bold" style:font-weight-asian="bold" style:font-weight-complex="bold"/>
    </style:style>
    <style:style style:name="T10" style:family="text">
      <style:text-properties officeooo:rsid="05e06cbc"/>
    </style:style>
    <style:style style:name="T11" style:family="text">
      <style:text-properties officeooo:rsid="05ad86a7"/>
    </style:style>
    <style:style style:name="T12" style:family="text">
      <style:text-properties officeooo:rsid="05ca8ada"/>
    </style:style>
    <style:style style:name="T13" style:family="text">
      <style:text-properties officeooo:rsid="05b1c138"/>
    </style:style>
    <style:style style:name="T14" style:family="text">
      <style:text-properties officeooo:rsid="05ccdfb1"/>
    </style:style>
    <style:style style:name="T15" style:family="text">
      <style:text-properties fo:font-weight="bold" officeooo:rsid="05ccdfb1" style:font-weight-asian="bold" style:font-weight-complex="bold"/>
    </style:style>
    <style:style style:name="T16" style:family="text">
      <style:text-properties officeooo:rsid="05b580ca"/>
    </style:style>
    <style:style style:name="T17" style:family="text">
      <style:text-properties officeooo:rsid="05e2711f"/>
    </style:style>
    <style:style style:name="T18" style:family="text">
      <style:text-properties officeooo:rsid="05ce0371"/>
    </style:style>
    <style:style style:name="T19" style:family="text">
      <style:text-properties fo:color="#ff0000" loext:opacity="100%" fo:font-family="Wingdings" fo:font-weight="bold" officeooo:rsid="05ddffc0" style:font-family-asian="Wingdings" style:font-weight-asian="bold" style:font-family-complex="Wingdings" style:font-weight-complex="bold"/>
    </style:style>
    <style:style style:name="T20" style:family="text">
      <style:text-properties officeooo:rsid="05c3eff6"/>
    </style:style>
    <style:style style:name="T21" style:family="text">
      <style:text-properties fo:color="#2a6099" loext:opacity="100%" fo:font-family="Wingdings" fo:font-weight="bold" officeooo:rsid="05ddffc0" style:font-family-asian="Wingdings" style:font-weight-asian="bold" style:font-family-complex="Wingdings" style:font-weight-complex="bold"/>
    </style:style>
    <style:style style:name="T22" style:family="text">
      <style:text-properties fo:font-style="italic" style:font-style-asian="italic" style:font-style-complex="italic"/>
    </style:style>
    <style:style style:name="T23" style:family="text">
      <style:text-properties fo:font-style="italic" officeooo:rsid="05ad86a7" style:font-style-asian="italic" style:font-style-complex="italic"/>
    </style:style>
    <style:style style:name="T24" style:family="text">
      <style:text-properties fo:color="#2a6099" loext:opacity="100%" fo:font-family="Wingdings" fo:font-style="normal" fo:font-weight="bold" officeooo:rsid="05ddffc0" style:font-family-asian="Wingdings" style:font-style-asian="normal" style:font-weight-asian="bold" style:font-family-complex="Wingdings" style:font-style-complex="normal" style:font-weight-complex="bold"/>
    </style:style>
    <style:style style:name="T25" style:family="text">
      <style:text-properties officeooo:rsid="05c1f9d3"/>
    </style:style>
    <style:style style:name="T26" style:family="text">
      <style:text-properties officeooo:rsid="05da0e63"/>
    </style:style>
    <style:style style:name="T27" style:family="text">
      <style:text-properties officeooo:rsid="05d00236"/>
    </style:style>
    <style:style style:name="T28" style:family="text">
      <style:text-properties officeooo:rsid="0592acb4"/>
    </style:style>
    <style:style style:name="T29" style:family="text">
      <style:text-properties officeooo:rsid="0598b1a2"/>
    </style:style>
    <style:style style:name="T30" style:family="text">
      <style:text-properties officeooo:rsid="0583a3fb"/>
    </style:style>
    <style:style style:name="T31" style:family="text">
      <style:text-properties officeooo:rsid="0599a6b1"/>
    </style:style>
    <style:style style:name="T32" style:family="text">
      <style:text-properties officeooo:rsid="059af142"/>
    </style:style>
    <style:style style:name="T33" style:family="text">
      <style:text-properties officeooo:rsid="059b173d"/>
    </style:style>
    <style:style style:name="T34" style:family="text">
      <style:text-properties officeooo:rsid="059bc2e8"/>
    </style:style>
    <style:style style:name="T35" style:family="text">
      <style:text-properties officeooo:rsid="05932471"/>
    </style:style>
    <style:style style:name="T36" style:family="text">
      <style:text-properties officeooo:rsid="05950891"/>
    </style:style>
    <style:style style:name="T37" style:family="text">
      <style:text-properties officeooo:rsid="05dfd5d7"/>
    </style:style>
    <style:style style:name="T38" style:family="text">
      <style:text-properties officeooo:rsid="0595419b"/>
    </style:style>
    <style:style style:name="T39" style:family="text">
      <style:text-properties officeooo:rsid="05961598"/>
    </style:style>
    <style:style style:name="T40" style:family="text">
      <style:text-properties officeooo:rsid="0596ce88"/>
    </style:style>
    <style:style style:name="T41" style:family="text">
      <style:text-properties officeooo:rsid="059875e7"/>
    </style:style>
    <style:style style:name="T42" style:family="text">
      <style:text-properties officeooo:rsid="059d55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idgard 5 </text:span><text:span text:style-name="T2">Krits und Schaden</text:span><text:span text:style-name="T3"><text:tab/><text:tab/></text:span><text:span text:style-name="T4">Midgard 5 </text:span><text:span text:style-name="T5">Krits und Schaden</text:span>.<text:span text:style-name="T6">odt </text:span>202<text:span text:style-name="T7">6</text:span>-<text:span text:style-name="T7">02</text:span>-<text:span text:style-name="T7">02</text:span></text:p>
      <text:p text:style-name="P2">Kritische Fehler bei Angri<text:span text:style-name="T8">ff</text:span>en</text:p>
      <text:p text:style-name="P3"><text:span text:style-name="T9">01-10<text:tab/></text:span>Keine besonderen Auswirkungen.</text:p>
      <text:p text:style-name="P3"><text:span text:style-name="T9">11-20<text:tab/></text:span>Der Angreifer verliert kurz das Gleichgewicht. Er braucht etwas Zeit, um wieder<text:line-break/><text:tab/><text:tab/>kampfbereit zu sein, und kann in der folgenden Runde nicht angreifen.</text:p>
      <text:p text:style-name="P3"><text:span text:style-name="T9">21-35<text:tab/></text:span>Der Angreifer lässt seine Wa<text:span text:style-name="T8">ff</text:span>e fallen. Sie fällt auf das Feld, auf dem er sich<text:line-break/><text:tab/><text:tab/>be<text:span text:style-name="T8">fi</text:span>ndet. Fäuste, Pranken usw. werden leicht geprellt und können in der folgenden<text:line-break/><text:tab/><text:tab/>Runde nicht eingesetzt werden.</text:p>
      <text:p text:style-name="P3"><text:span text:style-name="T9">36-50<text:tab/></text:span>Die Angri<text:span text:style-name="T8">ff</text:span>swa<text:span text:style-name="T8">ff</text:span>e wird zerstört. Bei magischen Wa<text:span text:style-name="T8">ff</text:span>en wird <text:span text:style-name="T7">w</text:span>6–1 gewürfelt; die<text:line-break/><text:tab/><text:tab/>Wa<text:span text:style-name="T8">ff</text:span>e wird nur zerstört, wenn das Ergebnis über dem höheren der beiden<text:line-break/><text:tab/><text:tab/>magischen Bonuswerte für Angriff und Schaden liegt. Bei Angri<text:span text:style-name="T8">ff</text:span>en mit Fäusten,<text:line-break/><text:tab/><text:tab/>Zähnen usw. wird der betre<text:span text:style-name="T8">ff</text:span>ende Körperteil geprellt und kann 10 min lang nicht<text:line-break/><text:tab/><text:tab/>eingesetzt werden.</text:p>
      <text:p text:style-name="P3"><text:span text:style-name="T9">51-55<text:tab/></text:span>Der Angreifer verletzt sich selbst. Im Nahkampf und Handgemenge mit einer Wa<text:span text:style-name="T8">ff</text:span>e<text:line-break/><text:tab/><text:tab/>erleidet er durch seine Ungeschicklichkeit <text:span text:style-name="T7">w</text:span>6–1 schweren Schaden. Bei Angri<text:span text:style-name="T8">ff</text:span>en<text:line-break/><text:tab/><text:tab/>mit der bloßen Hand und anderen natürlichen Wa<text:span text:style-name="T8">ff</text:span>en oder mit Wurfwa<text:span text:style-name="T8">ff</text:span>en<text:line-break/><text:tab/><text:tab/>verliert der Angreifer <text:span text:style-name="T7">w</text:span>6–1 AP durch eine Muskelzerrung und kann eine Runde<text:line-break/><text:tab/><text:tab/>lang nicht angreifen. Bei einem Bogen- oder Armbrustschuss reißt die Sehne und<text:line-break/><text:tab/><text:tab/>verletzt den Schützen leicht (<text:span text:style-name="T7">w</text:span>6–1 AP Verlust). Sie kann in <text:span text:style-name="T7">w</text:span>6+3 Runden durch<text:line-break/><text:tab/><text:tab/>eine neue ersetzt werden.</text:p>
      <text:p text:style-name="P3"><text:span text:style-name="T9">56-60<text:tab/></text:span>Der Angreifer trifft aus Versehen die nächststehende befreundete Person. Er fügt<text:line-break/><text:tab/><text:tab/>ihr <text:span text:style-name="T7">w</text:span>6–1 schweren Schaden zu. Be<text:span text:style-name="T8">fi</text:span>ndet sich kein Gefährte in Reichweite, hat der<text:line-break/><text:tab/><text:tab/>Fehler keine Folgen. Kommen mehrere Personen als Opfer in Frage, wird eine von<text:line-break/><text:tab/><text:tab/>ihnen ausgewürfelt.</text:p>
      <text:p text:style-name="P3"><text:span text:style-name="T9">61-70<text:tab/></text:span>Der Angreifer läuft in die Wa<text:span text:style-name="T8">ff</text:span>e des Gegners hinein. Der Angegri<text:span text:style-name="T8">ff</text:span>ene darf sofort<text:line-break/><text:tab/><text:tab/>außer der Reihe einen zusätzlichen EW:Angriff machen, der nicht abgewehrt<text:line-break/><text:tab/><text:tab/>werden darf.</text:p>
      <text:p text:style-name="P3"><text:span text:style-name="T9">71-90<text:tab/></text:span>Der Angreifer verstaucht sich den Fuß. Seine Bewegungsweite verringert sich für<text:line-break/><text:tab/><text:tab/>2<text:span text:style-name="T10">w</text:span>6 Runden um ein Drittel. Bei einem Schuss mit Bogen oder Armbrust schlägt die<text:line-break/><text:tab/><text:tab/>Sehne gegen den Arm des Abenteurers, der dadurch <text:span text:style-name="T7">w</text:span>6–1 AP verliert und eine<text:line-break/><text:tab/><text:tab/>Runde lang nicht schießen kann.</text:p>
      <text:p text:style-name="P3"><text:span text:style-name="T9">91-99<text:tab/></text:span>Der Angreifer stolpert und stürzt zu Boden. Bei Armbrust- oder Bogenschuss reißt<text:line-break/><text:tab/><text:tab/>stattdessen die Sehne und verletzt den Schützen leicht (<text:span text:style-name="T7">w</text:span>6–1 AP Verlust <text:span text:style-name="T10">S</text:span>. 51-55).<text:line-break/><text:tab/><text:tab/>Im Handgemenge hat dieser Wurf dieselben Folgen wie 71-90.</text:p>
      <text:p text:style-name="P3"><text:span text:style-name="T9">100<text:tab/><text:tab/></text:span>Der Angreifer stürzt zu Boden und zerstört dabei seine Wa<text:span text:style-name="T8">ff</text:span>e. Bei einem Angriff<text:line-break/><text:tab/><text:tab/>mit natürlichen Wa<text:span text:style-name="T8">ff</text:span>en kann der betre<text:span text:style-name="T8">ff</text:span>ende Körperteil wie bei 36-50 10 min lang<text:line-break/><text:tab/><text:tab/>nicht eingesetzt werden. Bei einem Angriﬀ mit Schusswa<text:span text:style-name="T8">ff</text:span>en fällt der Abenteurer<text:line-break/><text:tab/><text:tab/>nicht hin.</text:p>
      <text:p text:style-name="P4"/>
      <text:p text:style-name="P5">Kritischer Fehler bei der Abwehr</text:p>
      <text:p text:style-name="P6"><text:span text:style-name="T9">01-10</text:span> Keine besonderen Auswirkungen.</text:p>
      <text:p text:style-name="P6"><text:span text:style-name="T9">11-20</text:span> Angegri<text:span text:style-name="T11">ff</text:span>ene<text:span text:style-name="T12">r</text:span> verliert Gleichgewicht und kann <text:span text:style-name="T13">nächste </text:span>Runde nicht angreifen.</text:p>
      <text:p text:style-name="P6"><text:span text:style-name="T9">21-30</text:span> Verteidigungswaffe zerstört. <text:span text:style-name="T12">Falls</text:span> weder Schild noch Parierwaffe <text:span text:style-name="T12">siehe</text:span> 81-90. <text:span text:style-name="T12">Für<text:line-break/></text:span>magische Waffen <text:span text:style-name="T11">w</text:span>6–1: Waffe wird zerstört, wenn Ergebnis &gt; magischer Abwehrbonus</text:p>
      <text:p text:style-name="P6"><text:span text:style-name="T9">31-40</text:span> Angegri<text:span text:style-name="T11">ff</text:span>ene<text:span text:style-name="T14">r</text:span> lässt Verteidigungswaffe <text:span text:style-name="T14">vor die Füße </text:span>fallen. <text:span text:style-name="T14">Falls</text:span> weder Schild noch Parierwaffe <text:span text:style-name="T14">siehe</text:span> 41-50.</text:p>
      <text:p text:style-name="P7"><text:span text:style-name="T9">41-50</text:span> <text:span text:style-name="T15">Nahkampf</text:span><text:span text:style-name="T14">: </text:span>Verteidiger wird <text:span text:style-name="T13">1 m zurück</text:span> gedrängt, bewegt <text:span text:style-name="T13">er sich </text:span>1 m geradlinig vom Gegner weg, wenn ihn kein massives Hindernis daran hindert - selbst wenn er dadurch in ein Lagerfeuer oder einen Abgrund hineingerät. Der Angreifer kann sofort folgen und den Kontakt aufrechterhalten, wenn er will.<text:line-break/><text:span text:style-name="T15">Fernkampf</text:span><text:span text:style-name="T14">:</text:span> der Schwung seiner Ausweichbewegung reißt ihn mit. Angegri<text:span text:style-name="T11">ff</text:span>ene<text:span text:style-name="T14">r bewegt sich </text:span>von seinem Standort aus um 1 m nach <text:span text:style-name="T14">w6: 1-2 </text:span>links, <text:span text:style-name="T14">3-4 </text:span>rechts, <text:span text:style-name="T14">5 </text:span>vorne, <text:span text:style-name="T14">6</text:span> hinten, wenn ihn kein Hindernis daran hindert. Im <text:span text:style-name="T9">Handgemenge</text:span> <text:span text:style-name="T14">siehe</text:span> 51-60.</text:p>
      <text:p text:style-name="P6"><text:span text:style-name="T9">51-60</text:span> Angegri<text:span text:style-name="T11">ff</text:span>ene<text:span text:style-name="T14">r</text:span> kann in der folgenden Runde nicht angreifen, da er Blut oder Schweiß aus den Augen wischen oder eine verrutschte Kopfbedeckung zurechtrücken muss.</text:p>
      <text:p text:style-name="P6"><text:span text:style-name="T9">61-70</text:span> Verteidiger gibt sich eine Blöße. <text:span text:style-name="T9">Nahkampf</text:span> oder <text:span text:style-name="T9">Handgemenge:</text:span> Angreifer <text:span text:style-name="T14">darf </text:span>sofort außer der Reihe einen zusätzlichen EW:Angriﬀ machen, der nicht abgewehrt werden <text:span text:style-name="T14">kann</text:span>. <text:span text:style-name="T9">Fernkampf:</text:span> Angegri<text:span text:style-name="T11">ff</text:span>ene<text:span text:style-name="T14">r kann</text:span> nächsten Schuss oder Wurf in d<text:span text:style-name="T14">ieser</text:span> oder <text:span text:style-name="T14">nächster</text:span> Runde nicht ausweichen und daher keinen WW:Abwehr würfeln.</text:p>
      <text:p text:style-name="P7"><text:span text:style-name="T9">71-80</text:span> Angegri<text:span text:style-name="T11">ff</text:span>ene<text:span text:style-name="T14">r</text:span> verstaucht sich Fuß <text:span text:style-name="T16">und </text:span>Bewegungsweite für 2<text:span text:style-name="T11">w</text:span>6 Runden um –<text:span text:style-name="T16">1/3</text:span>.</text:p>
      <text:p text:style-name="P6"><text:span text:style-name="T9">81-90</text:span> Verteidiger prallt unglücklich mit seinem Gegner zusammen (Nahkampf und Handgemenge) oder gegen ein Hindernis (Fernkampf) und ist kurzzeitig benommen. Im Nahkampf oder Handgemenge kann er in der folgenden Runde weder angreifen noch abwehren. Sein Gegner leidet unter denselben Folgen - aber nur, wenn ihm ein PW:Gewandtheit misslingt. Im Fernkampf kann der Angegri<text:span text:style-name="T11">ff</text:span>ene wie bei <text:span text:style-name="T9">61-70</text:span> dem nächsten Schuss nicht ausweichen und darf außerdem in dieser und der folgenden Runde nicht mehr angreifen.</text:p>
      <text:p text:style-name="P6"><text:span text:style-name="T9">91-99</text:span> Angegri<text:span text:style-name="T11">ff</text:span>ene<text:span text:style-name="T14">r</text:span> rutscht aus und stürzt zu Boden. <text:span text:style-name="T9">Handgemenge:</text:span> <text:span text:style-name="T14">siehe</text:span> <text:span text:style-name="T9">61-70</text:span>.</text:p>
      <text:p text:style-name="P3"><text:span text:style-name="T9">100</text:span> Angegri<text:span text:style-name="T11">ff</text:span>ene<text:span text:style-name="T14">r</text:span> stürzt und verliert Bewusstsein. <text:span text:style-name="T14">K</text:span>ommt nach <text:span text:style-name="T11">w</text:span>6 Runden wieder zu sich.</text:p>
      <text:p text:style-name="P4">Kritischer Erfolg bei der Abwehr</text:p>
      <text:p text:style-name="P6"><text:span text:style-name="T9">01-10<text:tab/></text:span>Keine besonderen Auswirkungen.</text:p>
      <text:p text:style-name="P6"><text:span text:style-name="T9">11-30<text:tab/></text:span>Waffenhand des Angreifers wird geprellt <text:span text:style-name="T17">und er kann i</text:span>n der folgenden Runde mit<text:line-break/><text:tab/><text:tab/>dieser Hand nicht angreifen. Tiere verlieren einen Angriﬀ mit Pranke, Zähnen usw.</text:p>
      <text:p text:style-name="P6"><text:span text:style-name="T9">31-40<text:tab/></text:span>Der Angreifer wird entwa<text:span text:style-name="T11">ff</text:span>net <text:span text:style-name="T17">und seine</text:span> Waffe <text:span text:style-name="T11">fl</text:span>iegt geradlinig um <text:span text:style-name="T11">w</text:span>6–1 m nach<text:line-break/><text:tab/><text:tab/>links. Bei <text:span text:style-name="T9">waffenlosen</text:span> Angri<text:span text:style-name="T11">ff</text:span>en gibt es keine besonderen Auswirkungen.</text:p>
      <text:p text:style-name="P6"><text:span text:style-name="T9">41-50<text:tab/></text:span>Angreifer wird entwa<text:span text:style-name="T11">ff</text:span>net. Waffe <text:span text:style-name="T11">fl</text:span>iegt nach rechts (s. 31-40).</text:p>
      <text:p text:style-name="P6"><text:span text:style-name="T9">51-60<text:tab/></text:span>Angreifer wird entwa<text:span text:style-name="T11">ff</text:span>net. Waffe <text:span text:style-name="T11">fl</text:span>iegt nach hinten (s. 31-40).</text:p>
      <text:p text:style-name="P8"><text:span text:style-name="T9">61-80<text:tab/></text:span>Angreifer vo<text:span text:style-name="T18">n der </text:span>Abwehr umgestoßen oder gestolpert <text:span text:style-name="T18">und </text:span>stürzt zu Boden.<text:line-break/><text:tab/><text:tab/>In einem <text:span text:style-name="T9">Handgemenge</text:span> treten keine besonderen Folgen auf.</text:p>
      <text:p text:style-name="P6"><text:span text:style-name="T9">81-95<text:tab/></text:span>Angreifer wird leicht verwundet. Er verliert <text:span text:style-name="T11">w</text:span>6 AP.</text:p>
      <text:p text:style-name="P6"><text:span text:style-name="T9">96-99<text:tab/></text:span>Angreifer wird schwer verwundet. Er erleidet <text:span text:style-name="T11">w</text:span>6 schweren Schaden.</text:p>
      <text:p text:style-name="P6"><text:span text:style-name="T9">100<text:tab/><text:tab/></text:span>Angreifer verliert das Bewusstsein, stürzt zu Boden und <text:span text:style-name="T18">erwacht</text:span> <text:span text:style-name="T11">w</text:span>6 Runden später</text:p>
      <text:p text:style-name="P5">Kritischer Schaden</text:p>
      <text:p text:style-name="P9">Die Folgen schwerer Verletzungen werden auf S. 63 beschrieben.<text:line-break/><text:span text:style-name="T19"></text:span><text:tab/>Ein Tre<text:span text:style-name="T11">ff</text:span>er hat besonders schwerwiegende Folgen, wenn die L<text:span text:style-name="T20">P-V</text:span>erluste ein <text:span text:style-name="T20">1/3</text:span> des<text:line-break/><text:tab/>LP-Maximums übersteigen. Kostet ein kritischer Tre<text:span text:style-name="T11">ff</text:span>er das Opfer einschließlich der <text:tab/>Zusatzschäden keine LP, richtet er keine längerfristigen Schäden an.<text:line-break/><text:span text:style-name="T9">†<text:tab/></text:span>Gliedmaßen sind nur geprellt und nach 30 min wieder einsatzbereit.<text:line-break/><text:span text:style-name="T21"><text:tab/></text:span>Ein Kopf- oder Wirbelsäulentre<text:span text:style-name="T11">ff</text:span>er macht nur wegen Schmerzen 30 min lang<text:line-break/><text:tab/>handlungsunfähig. Treffer im Gesicht/am Auge haben keine besonderen Auswirkungen.</text:p>
      <text:p text:style-name="P6"><text:span text:style-name="T9">01-10</text:span> <text:span text:style-name="T22">normaler schwerer Schaden</text:span></text:p>
      <text:p text:style-name="P6"><text:span text:style-name="T9">11-20</text:span> <text:span text:style-name="T22">kurzer Schock:</text:span> Das Opfer kann eine Runde lang nicht angreifen.</text:p>
      <text:p text:style-name="P6"><text:span text:style-name="T9">21-30</text:span> <text:span text:style-name="T22">Rumpftre</text:span><text:span text:style-name="T23">ff</text:span><text:span text:style-name="T22">er mit Rippenbrüchen:</text:span> <text:span text:style-name="T11">w</text:span>3 Rippen des Opfers brechen.</text:p>
      <text:p text:style-name="P10"><text:span text:style-name="T9">31-35</text:span> <text:span text:style-name="T22">Rumpftre</text:span><text:span text:style-name="T23">ff</text:span><text:span text:style-name="T22">er mit Gefahr innerer Verletzungen:</text:span> Das Opfer verliert zusätzlich zum normalen Schaden <text:span text:style-name="T11">w</text:span>6 LP und AP. <text:span text:style-name="T19"></text:span> Schwere innere Verletzungen</text:p>
      <text:p text:style-name="P10"><text:span text:style-name="T9">36-40</text:span> <text:span text:style-name="T22">schwere Verletzung der Wirbelsäule:</text:span><text:span text:style-name="T24"></text:span>Nur ein wuchtiger Hieb, z.B. mit einer Schlagwaffe, einer zweihändigen Hiebwaffe, einem Morgenstern, einem Kampfstab oder mit einer Pranke, richtet diese Art von kritischem Schaden an. Tre<text:span text:style-name="T11">ff</text:span>er mit anderen Waffen verursachen normalen schweren Schaden.</text:p>
      <text:p text:style-name="P10"><text:span text:style-name="T9">41-47</text:span> <text:span text:style-name="T22">schwere Verletzung am rechten Arm:</text:span> † <text:span text:style-name="T19"></text:span> Mit 20% wird der Arm abgetrennt (bei einer Waffe mit Schneide) oder dauerhaft verkrüppelt. Mit Armschutz führt auch der Treffer mit einer scharfen Waffe nicht zum Abtrennen, sondern nur zur Verkrüppelung des Armes. Treffer mit Stich-, Wurf- oder Schusswaffen haben keine derart<text:span text:style-name="T25">igen</text:span> Auswirkungen.</text:p>
      <text:p text:style-name="P6"><text:span text:style-name="T9">48-55</text:span> <text:span text:style-name="T22">schwere Verletzung am linken Arm:</text:span> † Wie 41-47.</text:p>
      <text:p text:style-name="P10"><text:span text:style-name="T9">56-64</text:span> <text:span text:style-name="T22">schwere Verletzung am rechten Bein:</text:span> † <text:span text:style-name="T19"></text:span> Mit 20% wird das Bein abgetrennt (ohne Beinschutz bei einer Waffe mit Schneide) oder dauerhaft verkrüppelt. Treffer mit Stich-, Wurf- oder Schusswaffen haben keine derart schwerwiegenden Auswirkungen.</text:p>
      <text:p text:style-name="P6"><text:span text:style-name="T9">65-73</text:span> <text:span text:style-name="T22">schwere Verletzung am linken Bein:</text:span> † Wie 56-64.</text:p>
      <text:p text:style-name="P10"><text:span text:style-name="T9">74-80</text:span> <text:span text:style-name="T22">schwerer Kopftre</text:span><text:span text:style-name="T23">ff</text:span><text:span text:style-name="T22">er:</text:span> <text:span text:style-name="T24"></text:span> Helmlose Opfer verlieren zusätzlich <text:span text:style-name="T11">w</text:span>3 LP und AP. </text:p>
      <text:p text:style-name="P6"><text:span text:style-name="T9">81-85</text:span> <text:span text:style-name="T22">Tre</text:span><text:span text:style-name="T23">ff</text:span><text:span text:style-name="T22">er im Gesicht:</text:span> Das Aussehen des Getro<text:span text:style-name="T11">ff</text:span>enen sinkt durch eine entstellende Narbe dauerhaft um ein Zehntel (mindestens aber um 1). Der Träger eines Helms mit Visier ist vor dieser Art von Schaden sicher.</text:p>
      <text:p text:style-name="P10"><text:span text:style-name="T9">86-89</text:span> <text:span text:style-name="T22">Kopftreffer mit Hörschaden:</text:span> <text:span text:style-name="T24"></text:span> Wie 74-80 und zusätzlich schwere Verletzung am Ohr. Helmträger sind vor dieser Art von Schaden sicher.</text:p>
      <text:p text:style-name="P6"><text:span text:style-name="T9">90-93</text:span> <text:span text:style-name="T22">Augenverletzung:</text:span> Helm<text:span text:style-name="T25">träger</text:span> mit Visier ist vor dieser Art von Schaden sicher.</text:p>
      <text:p text:style-name="P10"><text:span text:style-name="T9">94-96</text:span> <text:span text:style-name="T22">Halstre</text:span><text:span text:style-name="T23">ff</text:span><text:span text:style-name="T22">er:</text:span> <text:span text:style-name="T19"></text:span> Eine spitze oder scharfe Waffe verletzt die Halsschlagader. Eine stumpfe Waffe verursacht eine schwere Halswirbelverletzung. </text:p>
      <text:p text:style-name="P10"><text:span text:style-name="T9">97</text:span> <text:span text:style-name="T22">schwere Schädelverletzung:</text:span> <text:span text:style-name="T24"></text:span> Wie 74-80, aber bei helmlosen Abenteurern erhöht </text:p>
      <text:p text:style-name="P6">sich der Zusatzschaden auf <text:span text:style-name="T26">w</text:span>6 LP und AP. Fällt das Opfer ins Koma, sinkt seine Intelligenz durch Hirnschäden dauerhaft um ein Zehntel (mindestens aber um 1). </text:p>
      <text:p text:style-name="P6"><text:span text:style-name="T9">98-99</text:span> <text:span text:style-name="T22">Augenverlust:</text:span> Tre<text:span text:style-name="T11">ff</text:span>er mit einer scharfen oder spitzen Waffe oder einer Schusswaffe, Opfer <text:span text:style-name="T27">verliert </text:span>ein Auge. Träger eines Helms mit Visier ist vor dieser Art von Schaden sicher.</text:p>
      <text:p text:style-name="P6"><text:span text:style-name="T9">100</text:span> <text:span text:style-name="T22">tödlicher Tre</text:span><text:span text:style-name="T23">ff</text:span><text:span text:style-name="T22">er:</text:span> Tre<text:span text:style-name="T11">ff</text:span>er ins Herz, an der Kehle usw. tötet den Getro<text:span text:style-name="T11">ff</text:span>enen <text:span text:style-name="T27">sofort</text:span></text:p>
      <text:p text:style-name="P11">Schaden</text:p>
      <text:p text:style-name="P12">leichter Schaden:<text:tab/><text:tab/>nur Ausdauer</text:p>
      <text:p text:style-name="P12">schwerer Schaden:<text:tab/>Lebenspunkte</text:p>
      <text:p text:style-name="P13">AP = 0:<text:tab/>erschöpft<text:span text:style-name="T28">: EW:Angri</text:span><text:span text:style-name="T29">ff</text:span><text:span text:style-name="T30">–</text:span><text:span text:style-name="T29">4</text:span><text:span text:style-name="T28">, WW:Abwehr</text:span><text:span text:style-name="T30">–</text:span><text:span text:style-name="T29">4, </text:span><text:span text:style-name="T31">gegnerischer EW:Angriff+4</text:span></text:p>
      <text:p text:style-name="P14"><text:span text:style-name="T32">&lt; ½ </text:span>LP:<text:tab/><text:span text:style-name="T32">ver</text:span>wundet, <text:span text:style-name="T33">½ </text:span><text:span text:style-name="T34">max. </text:span><text:span text:style-name="T32">AP, ½ Bewegung</text:span></text:p>
      <text:p text:style-name="P15">LP = 0:<text:tab/>tödlich verwundet</text:p>
      <text:p text:style-name="P16">Schaden durch <text:span text:style-name="T9">Stürze</text:span></text:p>
      <text:p text:style-name="P17">e<text:span text:style-name="T35">ff</text:span>ekt<text:span text:style-name="T35">ive</text:span> Fallhöhe<text:tab/><text:span text:style-name="T35">S</text:span>chaden<text:tab/>e<text:span text:style-name="T35">ff</text:span>ekt<text:span text:style-name="T35">ive</text:span> Fallhöhe<text:tab/><text:tab/>Schaden</text:p>
      <text:p text:style-name="P17"><text:tab/><text:tab/>2 m<text:tab/><text:tab/><text:span text:style-name="T35">w</text:span>6**<text:tab/><text:tab/><text:tab/>6 m<text:tab/><text:tab/>3<text:span text:style-name="T36">w</text:span>6*</text:p>
      <text:p text:style-name="P17"><text:tab/><text:tab/>3 m<text:tab/><text:tab/><text:span text:style-name="T35">w</text:span>6+2<text:tab/><text:tab/><text:tab/>7 m<text:tab/><text:tab/>3<text:span text:style-name="T36">w</text:span>6+2*</text:p>
      <text:p text:style-name="P17"><text:tab/><text:tab/>4 m<text:tab/><text:tab/>2<text:span text:style-name="T35">w</text:span>6<text:tab/><text:tab/><text:tab/><text:tab/>8 m<text:tab/><text:tab/>4<text:span text:style-name="T36">w</text:span>6*</text:p>
      <text:p text:style-name="P17"><text:tab/><text:tab/>5 m<text:tab/><text:tab/>2<text:span text:style-name="T35">w</text:span>6+2<text:tab/><text:tab/><text:tab/>usw.<text:tab/><text:tab/>usw.</text:p>
      <text:p text:style-name="P18">*<text:tab/>mit (10×Schaden)% zusätzlich Wurf auf Tabelle „Schwere Verletzungen“, <text:span text:style-name="T37">s.u.</text:span><text:line-break/>**<text:tab/><text:span text:style-name="T38">falls</text:span> PW:Gewandtheit gelingt nur AP</text:p>
      <text:p text:style-name="P19"><text:span text:style-name="T9">Schwere Verletzungen</text:span> durch Stürze ab 6 m Höhe</text:p>
      <text:p text:style-name="P17">01-10<text:tab/>kein zusätzlicher Schaden</text:p>
      <text:p text:style-name="P17">11-20<text:tab/>Rippenbrüche</text:p>
      <text:p text:style-name="P17">21-30<text:tab/>schwere Verletzung am rechten Arm</text:p>
      <text:p text:style-name="P17">31-40<text:tab/>schwere Verletzung am linken Arm</text:p>
      <text:p text:style-name="P17">41-50<text:tab/>schwere Verletzung am rechten Bein</text:p>
      <text:p text:style-name="P17">51-60<text:tab/>schwere Verletzung am linken Bein</text:p>
      <text:p text:style-name="P17">61-70<text:tab/>schwere innere Verletzungen</text:p>
      <text:p text:style-name="P17">71-80<text:tab/>Kopfverletzung</text:p>
      <text:p text:style-name="P17">81-85<text:tab/>Verletzung der Wirbelsäule</text:p>
      <text:p text:style-name="P17">86-90<text:tab/>Halswirbelverletzung</text:p>
      <text:p text:style-name="P17">91-99<text:tab/>2 Verletzungen*</text:p>
      <text:p text:style-name="P17">100<text:tab/><text:tab/>Genickbruch und sofortiger Tod</text:p>
      <text:p text:style-name="P20">* <text:span text:style-name="T38">2x</text:span> <text:span text:style-name="T38">würfeln</text:span>, 1-10 und 91-100 ignoriere<text:span text:style-name="T38">n</text:span> und wiederhole<text:span text:style-name="T38">n</text:span>; wird zweimal dieselbe Verletzung erwürfelt, wird der zweite Wurf ebenfalls wiederholt.</text:p>
      <text:p text:style-name="P21">Feuerschaden</text:p>
      <text:p text:style-name="P22">pro Runde (10 sec) <text:span text:style-name="T39">w</text:span>6+2 schweren Schaden, <text:span text:style-name="T39">Rüstung schützt nicht<text:line-break/>Feueremp</text:span><text:span text:style-name="T40">fi</text:span><text:span text:style-name="T39">ndliche </text:span>Wesen 2<text:span text:style-name="T40">w</text:span>6+2</text:p>
      <text:p text:style-name="P23">bei 6 Feuerschaden: verbrennen Pfeile, hölzerne Waffen, Kleidung, Schriftrollen, etc</text:p>
      <text:p text:style-name="P24">bei 6 Feuerschaden: Zauberöl <text:span text:style-name="T41">zu </text:span>50% zusätzlich 2<text:span text:style-name="T41">w</text:span>6/Amphore</text:p>
      <text:p text:style-name="P25">kniehohe Flammen:<text:tab/><text:span text:style-name="T42">w</text:span>6–1 schwerer Schaden</text:p>
      <text:p text:style-name="P25">hüfthohe Flammen:<text:tab/><text:span text:style-name="T42">w</text:span>6 schwerer Schaden<text:line-break/>brusthohe Flammen:<text:tab/><text:span text:style-name="T42">w</text:span>6+1 schwerer Schaden</text:p>
      <text:p text:style-name="P26">Zauberöl:<text:tab/><text:tab/><text:tab/><text:span text:style-name="T42">w</text:span>6+3 schwerer Schaden</text:p>
      <text:p text:style-name="P26">Augenblick im Feuer:<text:tab/>halbierter Schaden (aufgerundet)</text:p>
      <text:p text:style-name="P27">Automatische Regeneration verlorener LP und AP</text:p>
      <text:p text:style-name="P24">nach 10 min Ruhe, wenn nur 0 oder 1 AP übrig sind<text:tab/><text:tab/>2 AP</text:p>
      <text:p text:style-name="P24">nach 30 min Kurzschlaf (1× täglich)<text:tab/><text:tab/><text:tab/><text:tab/><text:tab/>+Grad+1 AP</text:p>
      <text:p text:style-name="P24">nach 4 Stunden Schlaf<text:tab/><text:tab/><text:tab/><text:tab/><text:tab/><text:tab/><text:tab/><text:tab/>+(fehlende AP)/2</text:p>
      <text:p text:style-name="P24">nach 8 Stunden Schlaf<text:tab/><text:tab/><text:tab/><text:tab/><text:tab/><text:tab/><text:tab/><text:tab/>+(fehlende AP)</text:p>
      <text:p text:style-name="P24">einmal täglich um Mitternacht<text:tab/><text:tab/><text:tab/><text:tab/><text:tab/><text:tab/>+1 LP</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andard_20__28_WW_29_" style:display-name="Standard (WW)" style:family="paragraph">
      <style:paragraph-properties fo:margin-top="0mm" fo:margin-bottom="0mm" style:contextual-spacing="false" style:line-height-at-least="0mm"/>
      <style:text-properties fo:font-variant="normal" fo:text-transform="none" style:use-window-font-color="true" loext:opacity="0%" style:text-outline="false" style:text-line-through-style="none" style:text-line-through-type="none" style:font-name="Lucida Sans" fo:font-family="'Lucida Sans'" style:font-family-generic="swiss"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6mm" fo:margin-bottom="6mm" fo:margin-left="6mm" fo:margin-right="6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97mm" fo:page-height="210.01mm" style:num-format="1" style:print-orientation="landscape"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lef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usage="righ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29.01mm" fo:page-height="114mm" style:num-format="1" style:print-orientation="landscape" fo:margin-top="0mm" fo:margin-bottom="0mm" fo:margin-left="0mm" fo:margin-right="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9">
      <style:page-layout-properties fo:page-width="297mm" fo:page-height="210.01mm" style:num-format="1" style:print-orientation="landscape" fo:margin-top="6mm" fo:margin-bottom="6mm" fo:margin-left="6mm" fo:margin-right="6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Quer" style:page-layout-name="Mpm2" draw:style-name="Mdp1" style:next-style-name="Standard"/>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2T20:31:41.406956136</meta:creation-date>
    <dc:date>2026-02-02T11:26:51.473914200</dc:date>
    <meta:editing-duration>P3DT10H15M39S</meta:editing-duration>
    <meta:editing-cycles>1434</meta:editing-cycles>
    <meta:generator>LibreOffice/25.8.4.2$Windows_X86_64 LibreOffice_project/290daaa01b999472f0c7a3890eb6a550fd74c6df</meta:generator>
    <meta:print-date>2026-02-02T09:18:25.400919800</meta:print-date>
    <meta:printed-by>PDF-Dateien</meta:printed-by>
    <meta:document-statistic meta:table-count="0" meta:image-count="0" meta:object-count="0" meta:page-count="4" meta:paragraph-count="95" meta:word-count="1544" meta:character-count="10433" meta:non-whitespace-character-count="8876"/>
  </office:meta>
</office:document-meta>
</file>